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alignment.surfacevolumes"/><text:bookmark-start text:name="__RefHeading___свойство_roadalignment.surfacevolumes_1"/><text:bookmark-start text:name="свойство_roadalignment.surfacevolumes"/>Свойство RoadAlignment.SurfaceVolumes<text:bookmark-end text:name="__RefHeading___свойство_roadalignment.surfacevolumes_1"/><text:bookmark-end text:name="свойство_roadalignment.surfacevolumes"/></text:h>
      <text:p text:style-name="Text_20_body"> Объемы по слоям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List<text:span text:style-name="highlight_sy0">&lt;</text:span>RoadSurfaceVolume<text:span text:style-name="highlight_sy0">&gt;</text:span> SurfaceVolume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ollections.Generic.IList&lt;<text:a xlink:type="simple" xlink:href="https://help.topomatic.ru/next/doku.php?id=developers:references:topomatic.alg.road.volumes.roadsurfacevolume" text:style-name="Internet_20_link" text:visited-style-name="Visited_20_Internet_20_Link">Topomatic.Alg.Road.Volumes.RoadSurfaceVolume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alignment.surfacevolumes</dc:title>
  </office:meta>
</office:document-meta>
</file>