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ategory.none"/><text:bookmark-start text:name="__RefHeading___поле_roadcategory.none_1"/><text:bookmark-start text:name="поле_roadcategory.none"/>Поле RoadCategory.None<text:bookmark-end text:name="__RefHeading___поле_roadcategory.none_1"/><text:bookmark-end text:name="поле_roadcategory.none"/></text:h>
      <text:p text:style-name="Text_20_body"> Без категор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oadCategory Non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roadcategory" text:style-name="Internet_20_link" text:visited-style-name="Visited_20_Internet_20_Link">Topomatic.Alg.Road.RoadCateg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ategory.none</dc:title>
  </office:meta>
</office:document-meta>
</file>