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consts.bank_left_slope_ditch_height_slope"/><text:bookmark-start text:name="__RefHeading___поле_roadconsts.bank_left_slope_ditch_height_slope_1"/><text:bookmark-start text:name="поле_roadconsts.bank_left_slope_ditch_height_slope"/>Поле RoadConsts.BANK_LEFT_SLOPE_DITCH_HEIGHT_SLOPE<text:bookmark-end text:name="__RefHeading___поле_roadconsts.bank_left_slope_ditch_height_slope_1"/><text:bookmark-end text:name="поле_roadconsts.bank_left_slope_ditch_height_slope"/></text:h>
      <text:p text:style-name="Text_20_body"> Толщина укрепления откоса кюве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string</text:span> BANK_LEFT_SLOPE_DITCH_HEIGHT_SLOP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consts.bank_left_slope_ditch_height_slope</dc:title>
  </office:meta>
</office:document-meta>
</file>