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left_slope_fill_contour"/><text:bookmark-start text:name="__RefHeading___поле_roadconsts.left_slope_fill_contour_1"/><text:bookmark-start text:name="поле_roadconsts.left_slope_fill_contour"/>Поле RoadConsts.LEFT_SLOPE_FILL_CONTOUR<text:bookmark-end text:name="__RefHeading___поле_roadconsts.left_slope_fill_contour_1"/><text:bookmark-end text:name="поле_roadconsts.left_slope_fill_contou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LEFT_SLOPE_FILL_CONTOU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left_slope_fill_contour</dc:title>
  </office:meta>
</office:document-meta>
</file>