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consts.reconstruction_correction_undercut_left"/><text:bookmark-start text:name="__RefHeading___поле_roadconsts.reconstruction_correction_undercut_left_1"/><text:bookmark-start text:name="поле_roadconsts.reconstruction_correction_undercut_left"/>Поле RoadConsts.RECONSTRUCTION_CORRECTION_UNDERCUT_LEFT<text:bookmark-end text:name="__RefHeading___поле_roadconsts.reconstruction_correction_undercut_left_1"/><text:bookmark-end text:name="поле_roadconsts.reconstruction_correction_undercut_left"/></text:h>
      <text:p text:style-name="Text_20_body"> Величина подрубк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RECONSTRUCTION_CORRECTION_UNDERCUT_LEF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consts.reconstruction_correction_undercut_left</dc:title>
  </office:meta>
</office:document-meta>
</file>