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right_manual_offset"/><text:bookmark-start text:name="__RefHeading___поле_roadconsts.right_manual_offset_1"/><text:bookmark-start text:name="поле_roadconsts.right_manual_offset"/>Поле RoadConsts.RIGHT_MANUAL_OFFSET<text:bookmark-end text:name="__RefHeading___поле_roadconsts.right_manual_offset_1"/><text:bookmark-end text:name="поле_roadconsts.right_manual_offset"/></text:h>
      <text:p text:style-name="Text_20_body"> Величина ручной обрезки поперечника спра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RIGHT_MANUAL_OFFSE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right_manual_offset</dc:title>
  </office:meta>
</office:document-meta>
</file>