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oadconsts.section_auto_fit_urb_construction"/><text:bookmark-start text:name="__RefHeading___поле_roadconsts.section_auto_fit_urb_construction_1"/><text:bookmark-start text:name="поле_roadconsts.section_auto_fit_urb_construction"/>Поле RoadConsts.SECTION_AUTO_FIT_URB_CONSTRUCTION<text:bookmark-end text:name="__RefHeading___поле_roadconsts.section_auto_fit_urb_construction_1"/><text:bookmark-end text:name="поле_roadconsts.section_auto_fit_urb_constru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" text:style-name="Internet_20_link" text:visited-style-name="Visited_20_Internet_20_Link">Topomatic.Alg.Road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int</text:span> SECTION_AUTO_FIT_URB_CONSTRUCTION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oadconsts.section_auto_fit_urb_construction</dc:title>
  </office:meta>
</office:document-meta>
</file>