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left_m3"/><text:bookmark-start text:name="__RefHeading___поле_roadconsts.slope_left_m3_1"/><text:bookmark-start text:name="поле_roadconsts.slope_left_m3"/>Поле RoadConsts.SLOPE_LEFT_M3<text:bookmark-end text:name="__RefHeading___поле_roadconsts.slope_left_m3_1"/><text:bookmark-end text:name="поле_roadconsts.slope_left_m3"/></text:h>
      <text:p text:style-name="Text_20_body"> Коэффициент заложения M3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LEFT_M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left_m3</dc:title>
  </office:meta>
</office:document-meta>
</file>