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oaddynamicsurfacetype.crs"/><text:bookmark-start text:name="__RefHeading___поле_roaddynamicsurfacetype.crs_1"/><text:bookmark-start text:name="поле_roaddynamicsurfacetype.crs"/>Поле RoadDynamicSurfaceType.Crs<text:bookmark-end text:name="__RefHeading___поле_roaddynamicsurfacetype.crs_1"/><text:bookmark-end text:name="поле_roaddynamicsurfacetype.crs"/></text:h>
      <text:p text:style-name="Text_20_body"> По поперечникам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" text:style-name="Internet_20_link" text:visited-style-name="Visited_20_Internet_20_Link">Topomatic.Alg.Road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RoadDynamicSurfaceType Crs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alg.road.roaddynamicsurfacetype" text:style-name="Internet_20_link" text:visited-style-name="Visited_20_Internet_20_Link">Topomatic.Alg.Road.RoadDynamicSurfaceTyp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oaddynamicsurfacetype.crs</dc:title>
  </office:meta>
</office:document-meta>
</file>