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transition.copyfrom_topomatic.alg.prf.transition_system.double_system.double_system.boolean_system.boolean"/><text:bookmark-start text:name="__RefHeading___метод_roadtransition.copyfrom_transition_double_double_boolean_boolean_1"/><text:bookmark-start text:name="метод_roadtransition.copyfrom_transition_double_double_boolean_boolean"/>Метод RoadTransition.CopyFrom(Transition, Double, Double, Boolean, Boolean)<text:bookmark-end text:name="__RefHeading___метод_roadtransition.copyfrom_transition_double_double_boolean_boolean_1"/><text:bookmark-end text:name="метод_roadtransition.copyfrom_transition_double_double_boolean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From<text:span text:style-name="highlight_br0">(</text:span>Transition transition, <text:span text:style-name="highlight_kw4">double</text:span> startStation, <text:span text:style-name="highlight_kw4">double</text:span> endStation, <text:span text:style-name="highlight_kw4">bool</text:span> includeStart, <text:span text:style-name="highlight_kw4">bool</text:span> includeE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ransitio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transition" text:style-name="Internet_20_link" text:visited-style-name="Visited_20_Internet_20_Link">Topomatic.Alg.Prf.Transit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Station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Start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cludeEnd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transition.copyfrom_topomatic.alg.prf.transition_system.double_system.double_system.boolean_system.boolean</dc:title>
  </office:meta>
</office:document-meta>
</file>