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.rulestandardideditor"/><text:bookmark-start text:name="__RefHeading___класс_rulestandardideditor_1"/><text:bookmark-start text:name="класс_rulestandardideditor"/>Класс RuleStandardIdEditor<text:bookmark-end text:name="__RefHeading___класс_rulestandardideditor_1"/><text:bookmark-end text:name="класс_rulestandardid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esign" text:style-name="Internet_20_link" text:visited-style-name="Visited_20_Internet_20_Link">Topomatic.Alg.Road.Runtime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oad.Runtime.Design.RuleStandardId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uleStandardId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rulestandardideditor..ctor" text:style-name="Internet_20_link" text:visited-style-name="Visited_20_Internet_20_Link">RuleStandardId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ce023ff9ac203b6e9db46a65843d0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rulestandardid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.rulestandardideditor</dc:title>
  </office:meta>
</office:document-meta>
</file>