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roadprojectprofileoldbinaryserializer"/><text:bookmark-start text:name="__RefHeading___класс_roadprojectprofileoldbinaryserializer_1"/><text:bookmark-start text:name="класс_roadprojectprofileoldbinaryserializer"/>Класс RoadProjectProfileOldBinarySerializer<text:bookmark-end text:name="__RefHeading___класс_roadprojectprofileoldbinaryserializer_1"/><text:bookmark-end text:name="класс_roadprojectprofileoldbinary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" text:style-name="Internet_20_link" text:visited-style-name="Visited_20_Internet_20_Link">Topomatic.Alg.Road.Runti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Runtime.RoadProjectProfileOldBinarySerializ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RoadProjectProfileOldBinarySerializ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projectprofileoldbinaryserializer.loadfromstream_system.io.stream_topomatic.alg.prf.projectprofile" text:style-name="Internet_20_link" text:visited-style-name="Visited_20_Internet_20_Link">LoadFromStream(Stream, ProjectProfi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projectprofileoldbinaryserializer.savetostream_system.io.stream_topomatic.alg.prf.projectprofile" text:style-name="Internet_20_link" text:visited-style-name="Visited_20_Internet_20_Link">SaveToStream(Stream, ProjectProfi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projectprofileoldbinaryserializer.savetostreamold_system.io.stream_topomatic.alg.prf.projectprofile" text:style-name="Internet_20_link" text:visited-style-name="Visited_20_Internet_20_Link">SaveToStreamOld(Stream, ProjectProfi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projectprofileoldbinaryserializer.old_record_size" text:style-name="Internet_20_link" text:visited-style-name="Visited_20_Internet_20_Link">OLD_RECORD_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roadprojectprofileoldbinaryserializer.record_size" text:style-name="Internet_20_link" text:visited-style-name="Visited_20_Internet_20_Link">RECORD_SIZ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roadprojectprofileoldbinaryserializer</dc:title>
  </office:meta>
</office:document-meta>
</file>