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lopetype.none"/><text:bookmark-start text:name="__RefHeading___поле_slopetype.none_1"/><text:bookmark-start text:name="поле_slopetype.none"/>Поле SlopeType.None<text:bookmark-end text:name="__RefHeading___поле_slopetype.none_1"/><text:bookmark-end text:name="поле_slopetype.no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lopeType No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runtime.slopetype" text:style-name="Internet_20_link" text:visited-style-name="Visited_20_Internet_20_Link">Topomatic.Alg.Road.Runtime.Slop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lopetype.none</dc:title>
  </office:meta>
</office:document-meta>
</file>