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standardruleslist"/><text:bookmark-start text:name="__RefHeading___класс_standardruleslist_1"/><text:bookmark-start text:name="класс_standardruleslist"/>Класс StandardRulesList<text:bookmark-end text:name="__RefHeading___класс_standardruleslist_1"/><text:bookmark-end text:name="класс_standardrulesl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alg.road.runtime.standardrule" text:style-name="Internet_20_link" text:visited-style-name="Visited_20_Internet_20_Link">Topomatic.Alg.Road.Runtime.StandardRule</text:a>&gt;</text:p>
              <text:list text:style-name="List_20_1">
                <text:list-item>
                  <text:p text:style-name="List_20_1_Content_Last"> Topomatic.Alg.Road.Runtime.StandardRulesLis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andardRulesList <text:span text:style-name="highlight_sy0">:</text:span> List<text:span text:style-name="highlight_sy0">&lt;</text:span>StandardRule<text:span text:style-name="highlight_sy0">&gt;</text:span>, IList<text:span text:style-name="highlight_sy0">&lt;</text:span>StandardRule<text:span text:style-name="highlight_sy0">&gt;</text:span>, ICollection<text:span text:style-name="highlight_sy0">&lt;</text:span>StandardRule<text:span text:style-name="highlight_sy0">&gt;</text:span>, IEnumerable<text:span text:style-name="highlight_sy0">&lt;</text:span>StandardRule<text:span text:style-name="highlight_sy0">&gt;</text:span>, IEnumerable, IList, ICollection, IReadOnlyList<text:span text:style-name="highlight_sy0">&lt;</text:span>StandardRule<text:span text:style-name="highlight_sy0">&gt;</text:span>, IReadOnlyCollection<text:span text:style-name="highlight_sy0">&lt;</text:span>StandardRule<text:span text:style-name="highlight_sy0">&gt;</text:span>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ruleslist..ctor" text:style-name="Internet_20_link" text:visited-style-name="Visited_20_Internet_20_Link">StandardRulesLis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ruleslist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ruleslist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ruleslist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StandardRule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StandardRule&gt;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StandardRule, IComparer&lt;StandardRule&gt;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StandardRule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StandardRule, IComparer&lt;StandardRule&gt;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StandardRule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StandardRule, TOutput&gt;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StandardRule[], Int32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StandardRule[], Int32, Int32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StandardRule[]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StandardRule&gt;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StandardRule&gt;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StandardRule&gt;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StandardRule&gt;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StandardRule&gt;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StandardRule&gt;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StandardRule&gt;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StandardRule&gt;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StandardRule&gt;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StandardRule&gt;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StandardRule&gt;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StandardRule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StandardRule, Int32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StandardRule, Int32, Int32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StandardRule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StandardRule&gt;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StandardRule, Int32, Int32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StandardRule, Int32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StandardRule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ruleslis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StandardRule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StandardRule&gt;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ruleslis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StandardRule&gt;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StandardRule&gt;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StandardRule&gt;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StandardRu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StandardRule&gt;)</text:p>
          </table:table-cell>
          <table:table-cell office:value-type="string" table:style-name="tablecell">
            <text:p text:style-name="tablealignright">  (Наследуется от List&lt;StandardRule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standardruleslist</dc:title>
  </office:meta>
</office:document-meta>
</file>