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standards.standardreversalarea"/><text:bookmark-start text:name="__RefHeading___структура_standardreversalarea_1"/><text:bookmark-start text:name="структура_standardreversalarea"/>Структура StandardReversalArea<text:bookmark-end text:name="__RefHeading___структура_standardreversalarea_1"/><text:bookmark-end text:name="структура_standardreversalare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standards" text:style-name="Internet_20_link" text:visited-style-name="Visited_20_Internet_20_Link">Topomatic.Alg.Road.Runtime.Standard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tandardReversalArea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axisoffset" text:style-name="Internet_20_link" text:visited-style-name="Visited_20_Internet_20_Link">Axis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leftafterpsplength" text:style-name="Internet_20_link" text:visited-style-name="Visited_20_Internet_20_Link">LeftAfter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leftafterpspotgon" text:style-name="Internet_20_link" text:visited-style-name="Visited_20_Internet_20_Link">LeftAfter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leftafterradius" text:style-name="Internet_20_link" text:visited-style-name="Visited_20_Internet_20_Link">LeftAfter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leftbeforepsplength" text:style-name="Internet_20_link" text:visited-style-name="Visited_20_Internet_20_Link">LeftBefore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leftbeforepspotgon" text:style-name="Internet_20_link" text:visited-style-name="Visited_20_Internet_20_Link">LeftBefore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leftbeforeradius" text:style-name="Internet_20_link" text:visited-style-name="Visited_20_Internet_20_Link">LeftBefore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leftcenterradius" text:style-name="Internet_20_link" text:visited-style-name="Visited_20_Internet_20_Link">LeftCenter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leftpspdividerlength" text:style-name="Internet_20_link" text:visited-style-name="Visited_20_Internet_20_Link">LeftPsp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leftpspdividerotgon" text:style-name="Internet_20_link" text:visited-style-name="Visited_20_Internet_20_Link">LeftPspDivider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middlewidth" text:style-name="Internet_20_link" text:visited-style-name="Visited_20_Internet_20_Link">Middl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pspdividerwidth" text:style-name="Internet_20_link" text:visited-style-name="Visited_20_Internet_20_Link">Psp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pspwidth" text:style-name="Internet_20_link" text:visited-style-name="Visited_20_Internet_20_Link">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radiuswidth" text:style-name="Internet_20_link" text:visited-style-name="Visited_20_Internet_20_Link">Radius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reversalareatype" text:style-name="Internet_20_link" text:visited-style-name="Visited_20_Internet_20_Link">ReversalArea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rightafterpsplength" text:style-name="Internet_20_link" text:visited-style-name="Visited_20_Internet_20_Link">RightAfter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rightafterpspotgon" text:style-name="Internet_20_link" text:visited-style-name="Visited_20_Internet_20_Link">RightAfter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rightafterradius" text:style-name="Internet_20_link" text:visited-style-name="Visited_20_Internet_20_Link">RightAfter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rightbeforepsplength" text:style-name="Internet_20_link" text:visited-style-name="Visited_20_Internet_20_Link">RightBefore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rightbeforepspotgon" text:style-name="Internet_20_link" text:visited-style-name="Visited_20_Internet_20_Link">RightBefore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rightbeforeradius" text:style-name="Internet_20_link" text:visited-style-name="Visited_20_Internet_20_Link">RightBefore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rightcenterradius" text:style-name="Internet_20_link" text:visited-style-name="Visited_20_Internet_20_Link">RightCenter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rightpspdividerlength" text:style-name="Internet_20_link" text:visited-style-name="Visited_20_Internet_20_Link">RightPsp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standards.standardreversalarea.rightpspdividerotgon" text:style-name="Internet_20_link" text:visited-style-name="Visited_20_Internet_20_Link">RightPspDividerOtg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standards.standardreversalarea</dc:title>
  </office:meta>
</office:document-meta>
</file>