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standards.standardreversalarea.rightpspdividerotgon"/><text:bookmark-start text:name="__RefHeading___поле_standardreversalarea.rightpspdividerotgon_1"/><text:bookmark-start text:name="поле_standardreversalarea.rightpspdividerotgon"/>Поле StandardReversalArea.RightPspDividerOtgon<text:bookmark-end text:name="__RefHeading___поле_standardreversalarea.rightpspdividerotgon_1"/><text:bookmark-end text:name="поле_standardreversalarea.rightpspdividerotg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.standards" text:style-name="Internet_20_link" text:visited-style-name="Visited_20_Internet_20_Link">Topomatic.Alg.Road.Runtime.Standards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RightPspDividerOtgon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standards.standardreversalarea.rightpspdividerotgon</dc:title>
  </office:meta>
</office:document-meta>
</file>