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ripdata.leftgrade3"/><text:bookmark-start text:name="__RefHeading___поле_stripdata.leftgrade3_1"/><text:bookmark-start text:name="поле_stripdata.leftgrade3"/>Поле StripData.LeftGrade3<text:bookmark-end text:name="__RefHeading___поле_stripdata.leftgrade3_1"/><text:bookmark-end text:name="поле_stripdata.leftgrade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Grade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ripdata.leftgrade3</dc:title>
  </office:meta>
</office:document-meta>
</file>