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emporaryurbparamdata.category"/><text:bookmark-start text:name="__RefHeading___поле_temporaryurbparamdata.category_1"/><text:bookmark-start text:name="поле_temporaryurbparamdata.category"/>Поле TemporaryUrbParamData.Category<text:bookmark-end text:name="__RefHeading___поле_temporaryurbparamdata.category_1"/><text:bookmark-end text:name="поле_temporaryurbparamdata.catego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" text:style-name="Internet_20_link" text:visited-style-name="Visited_20_Internet_20_Link">Topomatic.Alg.Road.Runti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ategory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emporaryurbparamdata.category</dc:title>
  </office:meta>
</office:document-meta>
</file>