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crsgradesolverresultrec.xditch"/><text:bookmark-start text:name="__RefHeading___поле_crsgradesolverresultrec.xditch_1"/><text:bookmark-start text:name="поле_crsgradesolverresultrec.xditch"/>Поле CrsGradeSolverResultRec.Xditch<text:bookmark-end text:name="__RefHeading___поле_crsgradesolverresultrec.xditch_1"/><text:bookmark-end text:name="поле_crsgradesolverresultrec.xdi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Xditc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crsgradesolverresultrec.xditch</dc:title>
  </office:meta>
</office:document-meta>
</file>