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descentmatingassistant"/><text:bookmark-start text:name="__RefHeading___класс_descentmatingassistant_1"/><text:bookmark-start text:name="класс_descentmatingassistant"/>Класс DescentMatingAssistant<text:bookmark-end text:name="__RefHeading___класс_descentmatingassistant_1"/><text:bookmark-end text:name="класс_descentmatingassista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oad.runtime.tools.matingassistant" text:style-name="Internet_20_link" text:visited-style-name="Visited_20_Internet_20_Link">Topomatic.Alg.Road.Runtime.Tools.MatingAssistant</text:a></text:p>
              <text:list text:style-name="List_20_1">
                <text:list-item>
                  <text:p text:style-name="List_20_1_Content_Last"> Topomatic.Alg.Road.Runtime.Tools.DescentMatingAssista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scentMatingAssistant <text:span text:style-name="highlight_sy0">:</text:span> MatingAssista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descentmatingassistant..ctor" text:style-name="Internet_20_link" text:visited-style-name="Visited_20_Internet_20_Link">DescentMatingAssista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crossposition" text:style-name="Internet_20_link" text:visited-style-name="Visited_20_Internet_20_Link">Cross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mainline" text:style-name="Internet_20_link" text:visited-style-name="Visited_20_Internet_20_Link">Main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mainlineposition" text:style-name="Internet_20_link" text:visited-style-name="Visited_20_Internet_20_Link">MainLine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secondline" text:style-name="Internet_20_link" text:visited-style-name="Visited_20_Internet_20_Link">Second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secondlineposition" text:style-name="Internet_20_link" text:visited-style-name="Visited_20_Internet_20_Link">SecondLine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bcb9d8f0bd2899800920103e2605e8d" text:style-name="Internet_20_link" text:visited-style-name="Visited_20_Internet_20_Link">Execute(PlanLine, CompoundLine, CompoundLine, Vector2D, Vector2D, Vector2D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descentmatingassistant</dc:title>
  </office:meta>
</office:document-meta>
</file>