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matingassistant.secondline"/><text:bookmark-start text:name="__RefHeading___свойство_matingassistant.secondline_1"/><text:bookmark-start text:name="свойство_matingassistant.secondline"/>Свойство MatingAssistant.SecondLine<text:bookmark-end text:name="__RefHeading___свойство_matingassistant.secondline_1"/><text:bookmark-end text:name="свойство_matingassistant.second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mpoundLine SecondLin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matingassistant.secondline</dc:title>
  </office:meta>
</office:document-meta>
</file>