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tools.renewoverlayoperation"/><text:bookmark-start text:name="__RefHeading___класс_renewoverlayoperation_1"/><text:bookmark-start text:name="класс_renewoverlayoperation"/>Класс RenewOverlayOperation<text:bookmark-end text:name="__RefHeading___класс_renewoverlayoperation_1"/><text:bookmark-end text:name="класс_renewoverlayoper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tools" text:style-name="Internet_20_link" text:visited-style-name="Visited_20_Internet_20_Link">Topomatic.Alg.Road.Runtime.Tools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triangulation.brepdelauney" text:style-name="Internet_20_link" text:visited-style-name="Visited_20_Internet_20_Link">Topomatic.Cad.Foundation.Triangulation.BrepDelauney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foundation.baseoverlayoperation" text:style-name="Internet_20_link" text:visited-style-name="Visited_20_Internet_20_Link">Topomatic.Cad.Foundation.BaseOverlayOperation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foundation.overlayoperation" text:style-name="Internet_20_link" text:visited-style-name="Visited_20_Internet_20_Link">Topomatic.Cad.Foundation.OverlayOperation</text:a></text:p>
                      <text:list text:style-name="List_20_1">
                        <text:list-item>
                          <text:p text:style-name="List_20_1_Content_Last"> Topomatic.Alg.Road.Runtime.Tools.RenewOverlayOperatio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newOverlayOperation <text:span text:style-name="highlight_sy0">:</text:span> OverlayOpera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renewoverlayoperation..ctor" text:style-name="Internet_20_link" text:visited-style-name="Visited_20_Internet_20_Link">RenewOverlayOpera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ddeb7d68367379467c18a3e0390b492" text:style-name="Internet_20_link" text:visited-style-name="Visited_20_Internet_20_Link">Execute(StationRenewSurfaceBuilder, IEnumerable&lt;IRenewLayer&gt;, Double, List&lt;Double&gt;, Strip, Strip, Strip, Strip, Double, Double, Double, Double, Double, Double, Nullable&lt;RenewTypes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tools.renewoverlayoperation</dc:title>
  </office:meta>
</office:document-meta>
</file>