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tools.rule"/><text:bookmark-start text:name="__RefHeading___структура_rule_1"/><text:bookmark-start text:name="структура_rule"/>Структура Rule<text:bookmark-end text:name="__RefHeading___структура_rule_1"/><text:bookmark-end text:name="структура_ru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.tools" text:style-name="Internet_20_link" text:visited-style-name="Visited_20_Internet_20_Link">Topomatic.Alg.Road.Runtime.Tools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Rule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rule.ditch" text:style-name="Internet_20_link" text:visited-style-name="Visited_20_Internet_20_Link">Ditc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rule.maxvalue" text:style-name="Internet_20_link" text:visited-style-name="Visited_20_Internet_20_Link">Max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rule.minvalue" text:style-name="Internet_20_link" text:visited-style-name="Visited_20_Internet_20_Link">Min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rule.standardslope" text:style-name="Internet_20_link" text:visited-style-name="Visited_20_Internet_20_Link">StandardSlop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tools.rule</dc:title>
  </office:meta>
</office:document-meta>
</file>