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edgetray..ctor_system.object_topomatic.alg.road.trays.edgetray"/><text:bookmark-start text:name="__RefHeading___конструктор_edgetray_object_edgetray_1"/><text:bookmark-start text:name="конструктор_edgetray_object_edgetray"/>Конструктор EdgeTray(Object, EdgeTray)<text:bookmark-end text:name="__RefHeading___конструктор_edgetray_object_edgetray_1"/><text:bookmark-end text:name="конструктор_edgetray_object_edget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EdgeTray<text:span text:style-name="highlight_br0">(</text:span><text:span text:style-name="highlight_kw4">object</text:span> owner, EdgeTray tra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trays.edgetray" text:style-name="Internet_20_link" text:visited-style-name="Visited_20_Internet_20_Link">Topomatic.Alg.Road.Trays.EdgeTra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edgetray..ctor_system.object_topomatic.alg.road.trays.edgetray</dc:title>
  </office:meta>
</office:document-meta>
</file>