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"/><text:bookmark-start text:name="__RefHeading___пространство_имен_topomatic.alg.road.urb.containers_1"/><text:bookmark-start text:name="пространство_имен_topomatic.alg.road.urb.containers"/>Пространство имен Topomatic.Alg.Road.Urb.Containers<text:bookmark-end text:name="__RefHeading___пространство_имен_topomatic.alg.road.urb.containers_1"/><text:bookmark-end text:name="пространство_имен_topomatic.alg.road.urb.container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excludedobjectscontainer" text:style-name="Internet_20_link" text:visited-style-name="Visited_20_Internet_20_Link">ExcludedObjects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gradeobjectscontainer" text:style-name="Internet_20_link" text:visited-style-name="Visited_20_Internet_20_Link">GradeObjects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holeobjectscontainer" text:style-name="Internet_20_link" text:visited-style-name="Visited_20_Internet_20_Link">HoleObjects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paramobjectcontainer" text:style-name="Internet_20_link" text:visited-style-name="Visited_20_Internet_20_Link">ParamObject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sectionexcludedobjectscontainer" text:style-name="Internet_20_link" text:visited-style-name="Visited_20_Internet_20_Link">SectionExcludedObjectsConta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urbcategoryobjectlist" text:style-name="Internet_20_link" text:visited-style-name="Visited_20_Internet_20_Link">UrbCategoryObject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widthobjectscontainer" text:style-name="Internet_20_link" text:visited-style-name="Visited_20_Internet_20_Link">WidthObjectsContai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</dc:title>
  </office:meta>
</office:document-meta>
</file>