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containers.excludedobjectscontainer"/><text:bookmark-start text:name="__RefHeading___класс_excludedobjectscontainer_1"/><text:bookmark-start text:name="класс_excludedobjectscontainer"/>Класс ExcludedObjectsContainer<text:bookmark-end text:name="__RefHeading___класс_excludedobjectscontainer_1"/><text:bookmark-end text:name="класс_excludedobjects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containers" text:style-name="Internet_20_link" text:visited-style-name="Visited_20_Internet_20_Link">Topomatic.Alg.Road.Urb.Container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Collections.Generic.List&lt;<text:a xlink:type="simple" xlink:href="https://help.topomatic.ru/next/doku.php?id=developers:references:topomatic.alg.road.urb.urbobject" text:style-name="Internet_20_link" text:visited-style-name="Visited_20_Internet_20_Link">Topomatic.Alg.Road.Urb.UrbObject</text:a>&gt;</text:p>
              <text:list text:style-name="List_20_1">
                <text:list-item>
                  <text:p text:style-name="List_20_1_Content_Last"> Topomatic.Alg.Road.Urb.Containers.ExcludedObjectsContain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ExcludedObjectsContainer <text:span text:style-name="highlight_sy0">:</text:span> List<text:span text:style-name="highlight_sy0">&lt;</text:span>UrbObject<text:span text:style-name="highlight_sy0">&gt;</text:span>, IList<text:span text:style-name="highlight_sy0">&lt;</text:span>UrbObject<text:span text:style-name="highlight_sy0">&gt;</text:span>, ICollection<text:span text:style-name="highlight_sy0">&lt;</text:span>UrbObject<text:span text:style-name="highlight_sy0">&gt;</text:span>, IEnumerable<text:span text:style-name="highlight_sy0">&lt;</text:span>UrbObject<text:span text:style-name="highlight_sy0">&gt;</text:span>, IEnumerable, IList, ICollection, IReadOnlyList<text:span text:style-name="highlight_sy0">&lt;</text:span>UrbObject<text:span text:style-name="highlight_sy0">&gt;</text:span>, IReadOnlyCollection<text:span text:style-name="highlight_sy0">&lt;</text:span>UrbObject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containers.excludedobjectscontainer..ctor_topomatic.alg.road.urb.excludedposition" text:style-name="Internet_20_link" text:visited-style-name="Visited_20_Internet_20_Link">ExcludedObjectsContainer(ExcludedPosition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acity</text:p>
          </table:table-cell>
          <table:table-cell office:value-type="string" table:style-name="tablecell">
            <text:p text:style-name="tablealignleft"> Возвращает или задает общее число элементов, которые может вместить внутренняя структура данных без изменения размера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 Получает число элементов, содержащихся в интерфейсе  List&lt;T&gt; 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tem[Int32]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(UrbObject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Range(IEnumerabl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sReadOnly()</text:p>
          </table:table-cell>
          <table:table-cell office:value-type="string" table:style-name="tablecell">
            <text:p text:style-name="tablealignleft"> Возвращает для текущей коллекции оболочку  IList&lt;T&gt; , доступную только для чтения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UrbObject, IComparer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UrbObject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Int32, Int32, UrbObject, IComparer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ear()</text:p>
          </table:table-cell>
          <table:table-cell office:value-type="string" table:style-name="tablecell">
            <text:p text:style-name="tablealignleft"> Удаляет все элементы из коллекции  List&lt;T&gt; 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UrbObject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All&lt;TOutput&gt;(Converter&lt;UrbObject, TOutpu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UrbObject[]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Int32, UrbObject[], Int32, Int32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UrbObject[], Int32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xists(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(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All(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Int32, 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(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Int32, 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rEach(Action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Enumerator()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списка  List&lt;T&gt; 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Range(Int32, Int32)</text:p>
          </table:table-cell>
          <table:table-cell office:value-type="string" table:style-name="tablecell">
            <text:p text:style-name="tablealignleft"> Создает неполную копию диапазона элементов исходного списка  List&lt;T&gt; 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containers.excludedobjectscontainer.getsegments_system.int32" text:style-name="Internet_20_link" text:visited-style-name="Visited_20_Internet_20_Link">GetSegments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containers.excludedobjectscontainer.hasexcluded_system.int32_system.double" text:style-name="Internet_20_link" text:visited-style-name="Visited_20_Internet_20_Link">HasExcluded(Int32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UrbObject, Int32, Int32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UrbObject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UrbObject, Int32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(Int32, UrbObject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Range(Int32, IEnumerabl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UrbObject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UrbObject, Int32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UrbObject, Int32, Int32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(UrbObject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ll(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t(Int32)</text:p>
          </table:table-cell>
          <table:table-cell office:value-type="string" table:style-name="tablecell">
            <text:p text:style-name="tablealignleft"> Удаляет элемент списка  List&lt;T&gt; с указанным индексом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Range(Int32, Int32)</text:p>
          </table:table-cell>
          <table:table-cell office:value-type="string" table:style-name="tablecell">
            <text:p text:style-name="tablealignleft"> Удаляет из списка  List&lt;T&gt; диапазон элементов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)</text:p>
          </table:table-cell>
          <table:table-cell office:value-type="string" table:style-name="tablecell">
            <text:p text:style-name="tablealignleft"> Изменяет порядок элементов во всем списке  List&lt;T&gt; на обратный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Int32, Int32)</text:p>
          </table:table-cell>
          <table:table-cell office:value-type="string" table:style-name="tablecell">
            <text:p text:style-name="tablealignleft"> Изменяет порядок элементов в указанном диапазоне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Comparison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Comparer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)</text:p>
          </table:table-cell>
          <table:table-cell office:value-type="string" table:style-name="tablecell">
            <text:p text:style-name="tablealignleft"> Сортирует элементы во всем списке  List&lt;T&gt; с помощью функции сравнения по умолчанию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nt32, Int32, IComparer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Array()</text:p>
          </table:table-cell>
          <table:table-cell office:value-type="string" table:style-name="tablecell">
            <text:p text:style-name="tablealignleft"> Копирует элементы списка  List&lt;T&gt; в новый массив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imExcess()</text:p>
          </table:table-cell>
          <table:table-cell office:value-type="string" table:style-name="tablecell">
            <text:p text:style-name="tablealignleft"> Задает емкость, равную фактическому числу элементов в списке  List&lt;T&gt; , если это число меньше порогового значения.  (Наследуется от List&lt;UrbObject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ueForAll(Predicate&lt;UrbObject&gt;)</text:p>
          </table:table-cell>
          <table:table-cell office:value-type="string" table:style-name="tablecell">
            <text:p text:style-name="tablealignright">  (Наследуется от List&lt;UrbObject&gt;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containers.excludedobjectscontainer</dc:title>
  </office:meta>
</office:document-meta>
</file>