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.paramobjectcontainer.getvalue_system.double_ref_system.double_ref_system.double"/><text:bookmark-start text:name="__RefHeading___метод_paramobjectcontainer.getvalue_double_double_double_1"/><text:bookmark-start text:name="метод_paramobjectcontainer.getvalue_double_double_double"/>Метод ParamObjectContainer.GetValue(Double, Double, Double)<text:bookmark-end text:name="__RefHeading___метод_paramobjectcontainer.getvalue_double_double_double_1"/><text:bookmark-end text:name="метод_paramobjectcontainer.getvalue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etValue<text:span text:style-name="highlight_br0">(</text:span><text:span text:style-name="highlight_kw4">double</text:span> station, <text:span text:style-name="highlight_kw1">out</text:span> <text:span text:style-name="highlight_kw4">double</text:span> firstValue, <text:span text:style-name="highlight_kw1">out</text:span> <text:span text:style-name="highlight_kw4">double</text:span> las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ast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.paramobjectcontainer.getvalue_system.double_ref_system.double_ref_system.double</dc:title>
  </office:meta>
</office:document-meta>
</file>