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descent.descentstrip"/><text:bookmark-start text:name="__RefHeading___класс_descentstrip_1"/><text:bookmark-start text:name="класс_descentstrip"/>Класс DescentStrip<text:bookmark-end text:name="__RefHeading___класс_descentstrip_1"/><text:bookmark-end text:name="класс_descentstri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descent" text:style-name="Internet_20_link" text:visited-style-name="Visited_20_Internet_20_Link">Topomatic.Alg.Road.Urb.Descent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oad.urb.urbobject" text:style-name="Internet_20_link" text:visited-style-name="Visited_20_Internet_20_Link">Topomatic.Alg.Road.Urb.UrbObject</text:a></text:p>
                      <text:list text:style-name="List_20_1">
                        <text:list-item>
                          <text:p text:style-name="List_20_1_Content_Last"> Topomatic.Alg.Road.Urb.Descent.DescentStrip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escentStrip <text:span text:style-name="highlight_sy0">:</text:span> UrbObject, INamedTransactable, ITransactable, IUpdatable, IOwned, IHandledObject, IAlignmentContainer, INamedObject, IStgSerializable, IEquatable<text:span text:style-name="highlight_sy0">&lt;</text:span>UrbObject<text:span text:style-name="highlight_sy0">&gt;</text:span>, IBoundedObject, IObjectDisjo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.ctor_topomatic.alg.road.urb.urbparams" text:style-name="Internet_20_link" text:visited-style-name="Visited_20_Internet_20_Link">DescentStrip(UrbParam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9748c42daff7faf268a4e1e23b86455" text:style-name="Internet_20_link" text:visited-style-name="Visited_20_Internet_20_Link">DescentStrip(UrbParams, String, CadColor, StripHatch, CadColor, StripHatch, DescentPosition, Double, Double, Double, Double, Boolean, Boolean, DescentExcludedPosition, DescentDirectionPosition, Boolean, Double, Double, Double, Double, Double, Double, Double, Double, Double, Double, Double, Boolean, Double, Double, Double, Double, Double, Double, Double, Double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.ctor_topomatic.alg.road.urb.urbparams_topomatic.alg.road.urb.descent.descentstrip" text:style-name="Internet_20_link" text:visited-style-name="Visited_20_Internet_20_Link">DescentStrip(UrbParams, DescentStrip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additionalgrades" text:style-name="Internet_20_link" text:visited-style-name="Visited_20_Internet_20_Link">AdditionalGrad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additionallengths" text:style-name="Internet_20_link" text:visited-style-name="Visited_20_Internet_20_Link">AdditionalLength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boundsinitialized" text:style-name="Internet_20_link" text:visited-style-name="Visited_20_Internet_20_Link">BoundsInitializ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descentposition" text:style-name="Internet_20_link" text:visited-style-name="Visited_20_Internet_20_Link">Descent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directionposition" text:style-name="Internet_20_link" text:visited-style-name="Visited_20_Internet_20_Link">Direction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dividerborder" text:style-name="Internet_20_link" text:visited-style-name="Visited_20_Internet_20_Link">Divider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dividerbounds" text:style-name="Internet_20_link" text:visited-style-name="Visited_20_Internet_20_Link">Divider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dividercolor" text:style-name="Internet_20_link" text:visited-style-name="Visited_20_Internet_20_Link">Divider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dividerhatch" text:style-name="Internet_20_link" text:visited-style-name="Visited_20_Internet_20_Link">DividerHatc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dividerlength" text:style-name="Internet_20_link" text:visited-style-name="Visited_20_Internet_20_Link">Divider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dividerotgon" text:style-name="Internet_20_link" text:visited-style-name="Visited_20_Internet_20_Link">Divider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dividerwidth" text:style-name="Internet_20_link" text:visited-style-name="Visited_20_Internet_20_Link">Divider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endhole" text:style-name="Internet_20_link" text:visited-style-name="Visited_20_Internet_20_Link">EndHo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endholeoffset" text:style-name="Internet_20_link" text:visited-style-name="Visited_20_Internet_20_Link">EndHole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excludedposition" text:style-name="Internet_20_link" text:visited-style-name="Visited_20_Internet_20_Link">Excluded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extendedpsplength" text:style-name="Internet_20_link" text:visited-style-name="Visited_20_Internet_20_Link">ExtendedPsp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extendedpspotgon" text:style-name="Internet_20_link" text:visited-style-name="Visited_20_Internet_20_Link">ExtendedPsp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extendedpspwidth" text:style-name="Internet_20_link" text:visited-style-name="Visited_20_Internet_20_Link">ExtendedPsp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fromcrossing" text:style-name="Internet_20_link" text:visited-style-name="Visited_20_Internet_20_Link">FromCross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haspsp" text:style-name="Internet_20_link" text:visited-style-name="Visited_20_Internet_20_Link">HasPs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holebounds" text:style-name="Internet_20_link" text:visited-style-name="Visited_20_Internet_20_Link">Hole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holeline" text:style-name="Internet_20_link" text:visited-style-name="Visited_20_Internet_20_Link">Hole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hidden" text:style-name="Internet_20_link" text:visited-style-name="Visited_20_Internet_20_Link">IsHidd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userdefined" text:style-name="Internet_20_link" text:visited-style-name="Visited_20_Internet_20_Link">IsUserDefin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lines" text:style-name="Internet_20_link" text:visited-style-name="Visited_20_Internet_20_Link">Lin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pspborder" text:style-name="Internet_20_link" text:visited-style-name="Visited_20_Internet_20_Link">Psp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pspbounds" text:style-name="Internet_20_link" text:visited-style-name="Visited_20_Internet_20_Link">Psp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pspgrade" text:style-name="Internet_20_link" text:visited-style-name="Visited_20_Internet_20_Link">Psp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pspjump" text:style-name="Internet_20_link" text:visited-style-name="Visited_20_Internet_20_Link">PspJum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psplength" text:style-name="Internet_20_link" text:visited-style-name="Visited_20_Internet_20_Link">Psp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pspotgon" text:style-name="Internet_20_link" text:visited-style-name="Visited_20_Internet_20_Link">Psp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pspwidth" text:style-name="Internet_20_link" text:visited-style-name="Visited_20_Internet_20_Link">Psp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side1widthend" text:style-name="Internet_20_link" text:visited-style-name="Visited_20_Internet_20_Link">Side1Width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side1widthmiddle" text:style-name="Internet_20_link" text:visited-style-name="Visited_20_Internet_20_Link">Side1WidthMidd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side1widthstart" text:style-name="Internet_20_link" text:visited-style-name="Visited_20_Internet_20_Link">Side1Width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side3widthend" text:style-name="Internet_20_link" text:visited-style-name="Visited_20_Internet_20_Link">Side3Width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side3widthmiddle" text:style-name="Internet_20_link" text:visited-style-name="Visited_20_Internet_20_Link">Side3WidthMidd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side3widthstart" text:style-name="Internet_20_link" text:visited-style-name="Visited_20_Internet_20_Link">Side3Width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sidewidthend" text:style-name="Internet_20_link" text:visited-style-name="Visited_20_Internet_20_Link">SideWidth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sidewidthmiddle" text:style-name="Internet_20_link" text:visited-style-name="Visited_20_Internet_20_Link">SideWidthMidd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sidewidthstart" text:style-name="Internet_20_link" text:visited-style-name="Visited_20_Internet_20_Link">SideWidth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starthole" text:style-name="Internet_20_link" text:visited-style-name="Visited_20_Internet_20_Link">StartHo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startholeoffset" text:style-name="Internet_20_link" text:visited-style-name="Visited_20_Internet_20_Link">StartHole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stripcolor" text:style-name="Internet_20_link" text:visited-style-name="Visited_20_Internet_20_Link">Strip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striphatch" text:style-name="Internet_20_link" text:visited-style-name="Visited_20_Internet_20_Link">StripHatc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urb" text:style-name="Internet_20_link" text:visited-style-name="Visited_20_Internet_20_Link">Urb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useexcludedhole" text:style-name="Internet_20_link" text:visited-style-name="Visited_20_Internet_20_Link">UseExcludedHo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usepspgrade" text:style-name="Internet_20_link" text:visited-style-name="Visited_20_Internet_20_Link">UsePsp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useurbsides" text:style-name="Internet_20_link" text:visited-style-name="Visited_20_Internet_20_Link">UseUrbSid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cansplit_system.double" text:style-name="Internet_20_link" text:visited-style-name="Visited_20_Internet_20_Link">CanSplit(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cansplit_system.double" text:style-name="Internet_20_link" text:visited-style-name="Visited_20_Internet_20_Link">CanSplit(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clone_topomatic.alg.road.urb.urbparams" text:style-name="Internet_20_link" text:visited-style-name="Visited_20_Internet_20_Link">Clone(UrbParam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clone_topomatic.alg.road.urb.urbparams" text:style-name="Internet_20_link" text:visited-style-name="Visited_20_Internet_20_Link">Clone(UrbParam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equals_topomatic.alg.road.urb.urbobject" text:style-name="Internet_20_link" text:visited-style-name="Visited_20_Internet_20_Link">Equals(Urb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equals_topomatic.alg.road.urb.urbobject" text:style-name="Internet_20_link" text:visited-style-name="Visited_20_Internet_20_Link">Equals(Urb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046455f5e3b3bf4ec051c80533b79e0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joinasfirst_topomatic.alg.road.urb.urbparams_topomatic.alg.alignmentjointype_system.double" text:style-name="Internet_20_link" text:visited-style-name="Visited_20_Internet_20_Link">JoinAsFirst(UrbParams, AlignmentJoinTyp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joinasfirst_topomatic.alg.road.urb.urbparams_topomatic.alg.alignmentjointype_system.double" text:style-name="Internet_20_link" text:visited-style-name="Visited_20_Internet_20_Link">JoinAsFirst(UrbParams, AlignmentJoinTyp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joinassecond_topomatic.alg.road.urb.urbparams_topomatic.alg.alignmentjointype_system.double_system.double" text:style-name="Internet_20_link" text:visited-style-name="Visited_20_Internet_20_Link">JoinAsSecond(UrbParams, AlignmentJoinType, 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joinassecond_topomatic.alg.road.urb.urbparams_topomatic.alg.alignmentjointype_system.double_system.double" text:style-name="Internet_20_link" text:visited-style-name="Visited_20_Internet_20_Link">JoinAsSecond(UrbParams, AlignmentJoinType, 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move_system.double_system.double" text:style-name="Internet_20_link" text:visited-style-name="Visited_20_Internet_20_Link">Move(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move_system.double_system.double" text:style-name="Internet_20_link" text:visited-style-name="Visited_20_Internet_20_Link">Move(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objectinlimits_system.double_system.double_system.boolean_system.boolean" text:style-name="Internet_20_link" text:visited-style-name="Visited_20_Internet_20_Link">ObjectInLimits(Double, Double, Boolean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objectinlimits_system.double_system.double_system.boolean_system.boolean" text:style-name="Internet_20_link" text:visited-style-name="Visited_20_Internet_20_Link">ObjectInLimits(Double, Double, Boolean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bjectinlimits" text:style-name="Internet_20_link" text:visited-style-name="Visited_20_Internet_20_Link">ObjectInLimi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descentstrip.split_system.double_topomatic.alg.road.urb.urbparams_topomatic.alg.road.urb.urbparams" text:style-name="Internet_20_link" text:visited-style-name="Visited_20_Internet_20_Link">Split(Double, UrbParams, UrbParam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split_system.double_topomatic.alg.road.urb.urbparams_topomatic.alg.road.urb.urbparams" text:style-name="Internet_20_link" text:visited-style-name="Visited_20_Internet_20_Link">Split(Double, UrbParams, UrbParam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descent.descentstrip</dc:title>
  </office:meta>
</office:document-meta>
</file>