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descentstrip.getendpoint_topomatic.cad.foundation.objectsdisjointerargs_system.collections.generic.ilist_1"/><text:bookmark-start text:name="__RefHeading___метод_descentstrip.getendpoint_objectsdisjointerargs_ilist_vector3d_1"/><text:bookmark-start text:name="метод_descentstrip.getendpoint_objectsdisjointerargs_ilist_vector3d"/>Метод DescentStrip.GetEndPoint(ObjectsDisjointerArgs, IList&lt;Vector3D&gt;)<text:bookmark-end text:name="__RefHeading___метод_descentstrip.getendpoint_objectsdisjointerargs_ilist_vector3d_1"/><text:bookmark-end text:name="метод_descentstrip.getendpoint_objectsdisjointerargs_ilist_vector3d"/></text:h>
      <text:p text:style-name="Text_20_body"> Метод заполняет список  <text:span text:style-name="Emphasis">list</text:span> объектными привязками «Конечная точка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descentstrip.getendpoint_topomatic.cad.foundation.objectsdisjointerargs_system.collections.generic.ilist_1</dc:title>
  </office:meta>
</office:document-meta>
</file>