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descent.descentstrip.useexcludedhole"/><text:bookmark-start text:name="__RefHeading___свойство_descentstrip.useexcludedhole_1"/><text:bookmark-start text:name="свойство_descentstrip.useexcludedhole"/>Свойство DescentStrip.UseExcludedHole<text:bookmark-end text:name="__RefHeading___свойство_descentstrip.useexcludedhole_1"/><text:bookmark-end text:name="свойство_descentstrip.useexcludedho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UseExcludedHo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descent.descentstrip.useexcludedhole</dc:title>
  </office:meta>
</office:document-meta>
</file>