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lengthitem"/><text:bookmark-start text:name="__RefHeading___структура_lengthitem_1"/><text:bookmark-start text:name="структура_lengthitem"/>Структура LengthItem<text:bookmark-end text:name="__RefHeading___структура_lengthitem_1"/><text:bookmark-end text:name="структура_length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LengthItem <text:span text:style-name="highlight_sy0">:</text:span> IEquatable<text:span text:style-name="highlight_sy0">&lt;</text:span>LengthItem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item.equals_topomatic.alg.road.urb.descent.lengthitem" text:style-name="Internet_20_link" text:visited-style-name="Visited_20_Internet_20_Link">Equals(Leng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item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item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item.side1width" text:style-name="Internet_20_link" text:visited-style-name="Visited_20_Internet_20_Link">Side1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item.side2width" text:style-name="Internet_20_link" text:visited-style-name="Visited_20_Internet_20_Link">Side2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item.side3width" text:style-name="Internet_20_link" text:visited-style-name="Visited_20_Internet_20_Link">Side3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lengthitem</dc:title>
  </office:meta>
</office:document-meta>
</file>