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lengthitem.side3width"/><text:bookmark-start text:name="__RefHeading___поле_lengthitem.side3width_1"/><text:bookmark-start text:name="поле_lengthitem.side3width"/>Поле LengthItem.Side3Width<text:bookmark-end text:name="__RefHeading___поле_lengthitem.side3width_1"/><text:bookmark-end text:name="поле_lengthitem.side3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ide3Width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lengthitem.side3width</dc:title>
  </office:meta>
</office:document-meta>
</file>