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lengths.assign_topomatic.alg.road.urb.descent.lengths"/><text:bookmark-start text:name="__RefHeading___метод_lengths.assign_lengths_1"/><text:bookmark-start text:name="метод_lengths.assign_lengths"/>Метод Lengths.Assign(Lengths)<text:bookmark-end text:name="__RefHeading___метод_lengths.assign_lengths_1"/><text:bookmark-end text:name="метод_lengths.assign_length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<text:span text:style-name="highlight_br0">(</text:span>Lengths length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ength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descent.lengths" text:style-name="Internet_20_link" text:visited-style-name="Visited_20_Internet_20_Link">Topomatic.Alg.Road.Urb.Descent.Length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lengths.assign_topomatic.alg.road.urb.descent.lengths</dc:title>
  </office:meta>
</office:document-meta>
</file>