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excludedsegment"/><text:bookmark-start text:name="__RefHeading___структура_excludedsegment_1"/><text:bookmark-start text:name="структура_excludedsegment"/>Структура ExcludedSegment<text:bookmark-end text:name="__RefHeading___структура_excludedsegment_1"/><text:bookmark-end text:name="структура_excluded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ExcludedSegmen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..ctor_system.double_system.double" text:style-name="Internet_20_link" text:visited-style-name="Visited_20_Internet_20_Link">ExcludedSegment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.stationinside_system.double" text:style-name="Internet_20_link" text:visited-style-name="Visited_20_Internet_20_Link">StationInsi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excludedsegmen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excludedsegment</dc:title>
  </office:meta>
</office:document-meta>
</file>