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centerstrip"/><text:bookmark-start text:name="__RefHeading___класс_centerstrip_1"/><text:bookmark-start text:name="класс_centerstrip"/>Класс CenterStrip<text:bookmark-end text:name="__RefHeading___класс_centerstrip_1"/><text:bookmark-end text:name="класс_centerstri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urb.urbobject" text:style-name="Internet_20_link" text:visited-style-name="Visited_20_Internet_20_Link">Topomatic.Alg.Road.Urb.UrbObject</text:a></text:p>
                      <text:list text:style-name="List_20_1">
                        <text:list-item>
                          <text:p text:style-name="List_20_1_Content_Last"> Topomatic.Alg.Road.Urb.GeneralStrips.CenterStri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enterStrip <text:span text:style-name="highlight_sy0">:</text:span> UrbObject, INamedTransactable, ITransactable, IUpdatable, IOwned, IHandledObject, IAlignmentContainer, INamedObject, IStgSerializable, IEquatable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.ctor_topomatic.alg.road.urb.urbparams" text:style-name="Internet_20_link" text:visited-style-name="Visited_20_Internet_20_Link">CenterStrip(UrbParam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.ctor_topomatic.alg.road.urb.urbparams_topomatic.alg.road.urb.generalstrips.centerstrip" text:style-name="Internet_20_link" text:visited-style-name="Visited_20_Internet_20_Link">CenterStrip(UrbParams, CenterStri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hidden" text:style-name="Internet_20_link" text:visited-style-name="Visited_20_Internet_20_Link">Is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isuserdefined" text:style-name="Internet_20_link" text:visited-style-name="Visited_20_Internet_20_Link">IsUserDefin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urb" text:style-name="Internet_20_link" text:visited-style-name="Visited_20_Internet_20_Link">Urb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cansplit_system.double" text:style-name="Internet_20_link" text:visited-style-name="Visited_20_Internet_20_Link">CanSplit(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ansplit_system.double" text:style-name="Internet_20_link" text:visited-style-name="Visited_20_Internet_20_Link">CanSplit(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clone_topomatic.alg.road.urb.urbparams" text:style-name="Internet_20_link" text:visited-style-name="Visited_20_Internet_20_Link">Clone(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clone_topomatic.alg.road.urb.urbparams" text:style-name="Internet_20_link" text:visited-style-name="Visited_20_Internet_20_Link">Clone(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equals_topomatic.alg.road.urb.urbobject" text:style-name="Internet_20_link" text:visited-style-name="Visited_20_Internet_20_Link">Equals(Urb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equals_topomatic.alg.road.urb.urbobject" text:style-name="Internet_20_link" text:visited-style-name="Visited_20_Internet_20_Link">Equals(Urb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joinasfirst_topomatic.alg.road.urb.urbparams_topomatic.alg.alignmentjointype_system.double" text:style-name="Internet_20_link" text:visited-style-name="Visited_20_Internet_20_Link">JoinAsFirst(UrbParams, AlignmentJoinTyp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first_topomatic.alg.road.urb.urbparams_topomatic.alg.alignmentjointype_system.double" text:style-name="Internet_20_link" text:visited-style-name="Visited_20_Internet_20_Link">JoinAsFirst(UrbParams, AlignmentJoinTyp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985aa80cac2b0f1d0ae3c649288c83c" text:style-name="Internet_20_link" text:visited-style-name="Visited_20_Internet_20_Link">JoinAsSecond(UrbParams, AlignmentJoinType, 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joinassecond_topomatic.alg.road.urb.urbparams_topomatic.alg.alignmentjointype_system.double_system.double" text:style-name="Internet_20_link" text:visited-style-name="Visited_20_Internet_20_Link">JoinAsSecond(UrbParams, AlignmentJoinType, 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move_system.double_system.double" text:style-name="Internet_20_link" text:visited-style-name="Visited_20_Internet_20_Link">Move(Double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objectinlimits_system.double_system.double_system.boolean_system.boolean" text:style-name="Internet_20_link" text:visited-style-name="Visited_20_Internet_20_Link">ObjectInLimits(Double, Double, Boolean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objectinlimits_system.double_system.double_system.boolean_system.boolean" text:style-name="Internet_20_link" text:visited-style-name="Visited_20_Internet_20_Link">ObjectInLimits(Double, Double, Boolean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objectinlimits" text:style-name="Internet_20_link" text:visited-style-name="Visited_20_Internet_20_Link">ObjectInLimi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urbobjec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urb.urbobject" text:style-name="Internet_20_link" text:visited-style-name="Visited_20_Internet_20_Link">Urb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split_system.double_topomatic.alg.road.urb.urbparams_topomatic.alg.road.urb.urbparams" text:style-name="Internet_20_link" text:visited-style-name="Visited_20_Internet_20_Link">Split(Double, UrbParams, UrbParam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urb.urbobject.split_system.double_topomatic.alg.road.urb.urbparams_topomatic.alg.road.urb.urbparams" text:style-name="Internet_20_link" text:visited-style-name="Visited_20_Internet_20_Link">Split(Double, UrbParams, UrbParam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centerstrip.centerstripid" text:style-name="Internet_20_link" text:visited-style-name="Visited_20_Internet_20_Link">CenterStrip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centerstrip</dc:title>
  </office:meta>
</office:document-meta>
</file>