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constructionstrip"/><text:bookmark-start text:name="__RefHeading___класс_constructionstrip_1"/><text:bookmark-start text:name="класс_constructionstrip"/>Класс ConstructionStrip<text:bookmark-end text:name="__RefHeading___класс_constructionstrip_1"/><text:bookmark-end text:name="класс_constructionst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GeneralStrips.ConstructionStri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structionStrip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strip..ctor_topomatic.alg.road.urb.urbparams" text:style-name="Internet_20_link" text:visited-style-name="Visited_20_Internet_20_Link">ConstructionStrip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strip..ctor_topomatic.alg.road.urb.urbparams_topomatic.alg.road.urb.generalstrips.constructionstrip" text:style-name="Internet_20_link" text:visited-style-name="Visited_20_Internet_20_Link">ConstructionStrip(UrbParams, ConstructionStrip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strip.constructionitems" text:style-name="Internet_20_link" text:visited-style-name="Visited_20_Internet_20_Link">Construction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strip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strip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strip.sandgrades" text:style-name="Internet_20_link" text:visited-style-name="Visited_20_Internet_20_Link">SandGra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strip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strip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strip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strip.getconstruction_system.double" text:style-name="Internet_20_link" text:visited-style-name="Visited_20_Internet_20_Link">GetConstruction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strip.getgrades_system.double" text:style-name="Internet_20_link" text:visited-style-name="Visited_20_Internet_20_Link">GetGrade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strip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0be4cacd05fe5908ca9c2b0cf21aff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strip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strip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strip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strip.constructionstripid" text:style-name="Internet_20_link" text:visited-style-name="Visited_20_Internet_20_Link">ConstructionStrip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constructionstrip</dc:title>
  </office:meta>
</office:document-meta>
</file>