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generalstrips.dividerstrips.cansplit_system.double"/><text:bookmark-start text:name="__RefHeading___метод_dividerstrips.cansplit_double_1"/><text:bookmark-start text:name="метод_dividerstrips.cansplit_double"/>Метод DividerStrips.CanSplit(Double)<text:bookmark-end text:name="__RefHeading___метод_dividerstrips.cansplit_double_1"/><text:bookmark-end text:name="метод_dividerstrips.cansplit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generalstrips" text:style-name="Internet_20_link" text:visited-style-name="Visited_20_Internet_20_Link">Topomatic.Alg.Road.Urb.GeneralStrip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string</text:span> CanSplit<text:span text:style-name="highlight_br0">(</text:span><text:span text:style-name="highlight_kw4">double</text:span> sta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ation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generalstrips.dividerstrips.cansplit_system.double</dc:title>
  </office:meta>
</office:document-meta>
</file>