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dividerstrips.getgrade_system.double"/><text:bookmark-start text:name="__RefHeading___метод_dividerstrips.getgrade_double_1"/><text:bookmark-start text:name="метод_dividerstrips.getgrade_double"/>Метод DividerStrips.GetGrade(Double)<text:bookmark-end text:name="__RefHeading___метод_dividerstrips.getgrade_double_1"/><text:bookmark-end text:name="метод_dividerstrips.getgrad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radeItem GetGrade<text:span text:style-name="highlight_br0">(</text:span>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generalstrips.gradeitem" text:style-name="Internet_20_link" text:visited-style-name="Visited_20_Internet_20_Link">Topomatic.Alg.Road.Urb.GeneralStrips.GradeI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dividerstrips.getgrade_system.double</dc:title>
  </office:meta>
</office:document-meta>
</file>