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sidegradeitem.rightside3grade"/><text:bookmark-start text:name="__RefHeading___поле_sidegradeitem.rightside3grade_1"/><text:bookmark-start text:name="поле_sidegradeitem.rightside3grade"/>Поле SideGradeItem.RightSide3Grade<text:bookmark-end text:name="__RefHeading___поле_sidegradeitem.rightside3grade_1"/><text:bookmark-end text:name="поле_sidegradeitem.rightside3gra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ightSide3Grad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sidegradeitem.rightside3grade</dc:title>
  </office:meta>
</office:document-meta>
</file>