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holeposition"/><text:bookmark-start text:name="__RefHeading___перечисление_holeposition_1"/><text:bookmark-start text:name="перечисление_holeposition"/>Перечисление HolePosition<text:bookmark-end text:name="__RefHeading___перечисление_holeposition_1"/><text:bookmark-end text:name="перечисление_holepo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HolePosition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eftCenter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ightCenter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holeposition</dc:title>
  </office:meta>
</office:document-meta>
</file>