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holesegment"/><text:bookmark-start text:name="__RefHeading___структура_holesegment_1"/><text:bookmark-start text:name="структура_holesegment"/>Структура HoleSegment<text:bookmark-end text:name="__RefHeading___структура_holesegment_1"/><text:bookmark-end text:name="структура_holeseg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" text:style-name="Internet_20_link" text:visited-style-name="Visited_20_Internet_20_Link">Topomatic.Alg.Road.Urb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HoleSegment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holesegment..ctor_system.double_system.double_system.double_system.double" text:style-name="Internet_20_link" text:visited-style-name="Visited_20_Internet_20_Link">HoleSegment(Double, Double, Double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holesegment.length" text:style-name="Internet_20_link" text:visited-style-name="Visited_20_Internet_20_Link">Leng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holesegment.stationinside_system.double" text:style-name="Internet_20_link" text:visited-style-name="Visited_20_Internet_20_Link">StationInside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holesegment.trygetoffset_system.double_ref_system.double" text:style-name="Internet_20_link" text:visited-style-name="Visited_20_Internet_20_Link">TryGetOffset(Double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holesegment.endoffset" text:style-name="Internet_20_link" text:visited-style-name="Visited_20_Internet_20_Link">End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holesegment.endstation" text:style-name="Internet_20_link" text:visited-style-name="Visited_20_Internet_20_Link">End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holesegment.startoffset" text:style-name="Internet_20_link" text:visited-style-name="Visited_20_Internet_20_Link">Start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holesegment.startstation" text:style-name="Internet_20_link" text:visited-style-name="Visited_20_Internet_20_Link">StartSta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holesegment</dc:title>
  </office:meta>
</office:document-meta>
</file>