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holestrips.holestrip.border"/><text:bookmark-start text:name="__RefHeading___свойство_holestrip.border_1"/><text:bookmark-start text:name="свойство_holestrip.border"/>Свойство HoleStrip.Border<text:bookmark-end text:name="__RefHeading___свойство_holestrip.border_1"/><text:bookmark-end text:name="свойство_holestrip.bor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holestrips" text:style-name="Internet_20_link" text:visited-style-name="Visited_20_Internet_20_Link">Topomatic.Alg.Road.Urb.Hole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Polyline3D Bord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ipolyline3d" text:style-name="Internet_20_link" text:visited-style-name="Visited_20_Internet_20_Link">Topomatic.Cad.Foundation.IPolyline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holestrips.holestrip.border</dc:title>
  </office:meta>
</office:document-meta>
</file>