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directionisland.joinasfirst_topomatic.alg.road.urb.urbparams_topomatic.alg.alignmentjointype_system.double"/><text:bookmark-start text:name="__RefHeading___метод_directionisland.joinasfirst_urbparams_alignmentjointype_double_1"/><text:bookmark-start text:name="метод_directionisland.joinasfirst_urbparams_alignmentjointype_double"/>Метод DirectionIsland.JoinAsFirst(UrbParams, AlignmentJoinType, Double)<text:bookmark-end text:name="__RefHeading___метод_directionisland.joinasfirst_urbparams_alignmentjointype_double_1"/><text:bookmark-end text:name="метод_directionisland.joinasfirst_urbparams_alignmentjointyp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JoinAsFirst<text:span text:style-name="highlight_br0">(</text:span>UrbParams urb, AlignmentJoinType joinType, <text:span text:style-name="highlight_kw4">double</text:span> 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ur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params" text:style-name="Internet_20_link" text:visited-style-name="Visited_20_Internet_20_Link">Topomatic.Alg.Road.Urb.UrbPara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directionisland.joinasfirst_topomatic.alg.road.urb.urbparams_topomatic.alg.alignmentjointype_system.double</dc:title>
  </office:meta>
</office:document-meta>
</file>