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reversalarea.rightcenterradius"/><text:bookmark-start text:name="__RefHeading___свойство_reversalarea.rightcenterradius_1"/><text:bookmark-start text:name="свойство_reversalarea.rightcenterradius"/>Свойство ReversalArea.RightCenterRadius<text:bookmark-end text:name="__RefHeading___свойство_reversalarea.rightcenterradius_1"/><text:bookmark-end text:name="свойство_reversalarea.rightcenterradi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ightCenterRadiu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reversalarea.rightcenterradius</dc:title>
  </office:meta>
</office:document-meta>
</file>