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triangleisland.position"/><text:bookmark-start text:name="__RefHeading___свойство_triangleisland.position_1"/><text:bookmark-start text:name="свойство_triangleisland.position"/>Свойство TriangleIsland.Position<text:bookmark-end text:name="__RefHeading___свойство_triangleisland.position_1"/><text:bookmark-end text:name="свойство_triangleisland.position"/></text:h>
      <text:p text:style-name="Text_20_body"> Положение островка относительно оси трасс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iangleIslandPosition 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islands.triangleislandposition" text:style-name="Internet_20_link" text:visited-style-name="Visited_20_Internet_20_Link">Topomatic.Alg.Road.Urb.Islands.TriangleIsland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triangleisland.position</dc:title>
  </office:meta>
</office:document-meta>
</file>