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.backwardsidebounds"/><text:bookmark-start text:name="__RefHeading___свойство_busstop.backwardsidebounds_1"/><text:bookmark-start text:name="свойство_busstop.backwardsidebounds"/>Свойство BusStop.BackwardSideBounds<text:bookmark-end text:name="__RefHeading___свойство_busstop.backwardsidebounds_1"/><text:bookmark-end text:name="свойство_busstop.backwardsideb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ackwardSideBoun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.backwardsidebounds</dc:title>
  </office:meta>
</office:document-meta>
</file>