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roadstops.busstop.landingareacolor"/><text:bookmark-start text:name="__RefHeading___свойство_busstop.landingareacolor_1"/><text:bookmark-start text:name="свойство_busstop.landingareacolor"/>Свойство BusStop.LandingAreaColor<text:bookmark-end text:name="__RefHeading___свойство_busstop.landingareacolor_1"/><text:bookmark-end text:name="свойство_busstop.landingarea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roadstops" text:style-name="Internet_20_link" text:visited-style-name="Visited_20_Internet_20_Link">Topomatic.Alg.Road.Urb.RoadSto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LandingArea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roadstops.busstop.landingareacolor</dc:title>
  </office:meta>
</office:document-meta>
</file>