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objectrecorder.registerasgradeobject_system.int32_topomatic.alg.road.urb.urbobject"/><text:bookmark-start text:name="__RefHeading___метод_urbobjectrecorder.registerasgradeobject_int32_urbobject_1"/><text:bookmark-start text:name="метод_urbobjectrecorder.registerasgradeobject_int32_urbobject"/>Метод UrbObjectRecorder.RegisterAsGradeObject(Int32, UrbObject)<text:bookmark-end text:name="__RefHeading___метод_urbobjectrecorder.registerasgradeobject_int32_urbobject_1"/><text:bookmark-end text:name="метод_urbobjectrecorder.registerasgradeobject_int32_urb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void</text:span> RegisterAsGradeObject<text:span text:style-name="highlight_br0">(</text:span><text:span text:style-name="highlight_kw4">int</text:span> category, UrbObject obj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tegory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objectrecorder.registerasgradeobject_system.int32_topomatic.alg.road.urb.urbobject</dc:title>
  </office:meta>
</office:document-meta>
</file>