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objectrecorder.registerassectionexcludedobject_topomatic.alg.road.urb.excludedposition_topomatic.alg.road.urb.urbobject"/><text:bookmark-start text:name="__RefHeading___метод_urbobjectrecorder.registerassectionexcludedobject_excludedposition_urbobject_1"/><text:bookmark-start text:name="метод_urbobjectrecorder.registerassectionexcludedobject_excludedposition_urbobject"/>Метод UrbObjectRecorder.RegisterAsSectionExcludedObject(ExcludedPosition, UrbObject)<text:bookmark-end text:name="__RefHeading___метод_urbobjectrecorder.registerassectionexcludedobject_excludedposition_urbobject_1"/><text:bookmark-end text:name="метод_urbobjectrecorder.registerassectionexcludedobject_excludedposition_urb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void</text:span> RegisterAsSectionExcludedObject<text:span text:style-name="highlight_br0">(</text:span>ExcludedPosition side, UrbObject obj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i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excludedposition" text:style-name="Internet_20_link" text:visited-style-name="Visited_20_Internet_20_Link">Topomatic.Alg.Road.Urb.ExcludedPosit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objectrecorder.registerassectionexcludedobject_topomatic.alg.road.urb.excludedposition_topomatic.alg.road.urb.urbobject</dc:title>
  </office:meta>
</office:document-meta>
</file>