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urbparams.contains_system.guid"/><text:bookmark-start text:name="__RefHeading___метод_urbparams.contains_guid_1"/><text:bookmark-start text:name="метод_urbparams.contains_guid"/>Метод UrbParams.Contains(Guid)<text:bookmark-end text:name="__RefHeading___метод_urbparams.contains_guid_1"/><text:bookmark-end text:name="метод_urbparams.contains_gu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" text:style-name="Internet_20_link" text:visited-style-name="Visited_20_Internet_20_Link">Topomatic.Alg.Road.Urb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Contains<text:span text:style-name="highlight_br0">(</text:span>Guid i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d</text:span></text:p>
          <text:list text:style-name="List_20_1">
            <text:list-item>
              <text:p text:style-name="List_20_1_Content_Last"> Тип: System.Guid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urbparams.contains_system.guid</dc:title>
  </office:meta>
</office:document-meta>
</file>